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256cm" fo:margin-left="0cm" fo:margin-top="0cm" fo:margin-bottom="0cm" table:align="left" style:writing-mode="lr-tb"/>
    </style:style>
    <style:style style:name="Таблица1.A" style:family="table-column">
      <style:table-column-properties style:column-width="6.214cm"/>
    </style:style>
    <style:style style:name="Таблица1.B" style:family="table-column">
      <style:table-column-properties style:column-width="6.466cm"/>
    </style:style>
    <style:style style:name="Таблица1.C" style:family="table-column">
      <style:table-column-properties style:column-width="3.575cm"/>
    </style:style>
    <style:style style:name="Таблица1.1" style:family="table-row">
      <style:table-row-properties style:row-height="2.371cm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C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.2" style:family="table-row">
      <style:table-row-properties style:row-height="0.626cm" fo:keep-together="auto"/>
    </style:style>
    <style:style style:name="Таблица1.3" style:family="table-row">
      <style:table-row-properties style:row-height="0.635cm" fo:keep-together="auto"/>
    </style:style>
    <style:style style:name="Таблица1.A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1.7" style:family="table-row">
      <style:table-row-properties style:row-height="0.653cm" fo:keep-together="auto"/>
    </style:style>
    <style:style style:name="Таблица1.A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C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text-properties fo:font-size="5pt" style:font-size-asian="5pt" style:font-size-complex="5pt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Основной_20_текст3">
      <loext:graphic-properties draw:fill="none" draw:fill-color="#ffffff"/>
      <style:paragraph-properties fo:margin-top="0cm" fo:margin-bottom="0cm" loext:contextual-spacing="false" fo:line-height="0.423cm" fo:background-color="transparent"/>
    </style:style>
    <style:style style:name="P9" style:family="paragraph" style:parent-style-name="Основной_20_текст3">
      <loext:graphic-properties draw:fill="none" draw:fill-color="#ffffff"/>
      <style:paragraph-properties fo:margin-top="0cm" fo:margin-bottom="0cm" loext:contextual-spacing="false" fo:line-height="0.61cm" fo:text-align="justify" style:justify-single-word="false" fo:background-color="transparent"/>
    </style:style>
    <style:style style:name="P10" style:family="paragraph" style:parent-style-name="Основной_20_текст3">
      <loext:graphic-properties draw:fill="none" draw:fill-color="#ffffff"/>
      <style:paragraph-properties fo:margin-left="0cm" fo:margin-right="0.353cm" fo:margin-top="0cm" fo:margin-bottom="0cm" loext:contextual-spacing="false" fo:line-height="0.61cm" fo:text-align="end" style:justify-single-word="false" fo:text-indent="0cm" style:auto-text-indent="false" fo:background-color="transparent"/>
    </style:style>
    <style:style style:name="P11" style:family="paragraph" style:parent-style-name="Основной_20_текст3">
      <loext:graphic-properties draw:fill="none" draw:fill-color="#ffffff"/>
      <style:paragraph-properties fo:margin-left="0.247cm" fo:margin-right="0cm" fo:margin-top="0cm" fo:margin-bottom="0cm" loext:contextual-spacing="false" fo:line-height="0.423cm" fo:text-align="start" style:justify-single-word="false" fo:text-indent="0cm" style:auto-text-indent="false" fo:background-color="transparent"/>
    </style:style>
    <style:style style:name="T1" style:family="text">
      <style:text-properties style:font-name-asian="Calibri1"/>
    </style:style>
    <style:style style:name="T2" style:family="text">
      <style:text-properties style:text-position="super 58%" style:font-name-asian="Calibri1"/>
    </style:style>
    <style:style style:name="T3" style:family="text">
      <style:text-properties style:font-name-asian="Courier New"/>
    </style:style>
    <style:style style:name="T4" style:family="text">
      <style:text-properties officeooo:rsid="001953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К Решению Ленинского поселкового </text:p>
      <text:p text:style-name="P2">Совета депутатов № <text:span text:style-name="T4">27/3</text:span> <text:s text:c="2"/></text:p>
      <text:p text:style-name="P2">От 24 апреля 2023 г.</text:p>
      <text:p text:style-name="P3"/>
      <text:p text:style-name="P4">Во исполнение постановления Правительства Республики Саха (Якутия) от 12 апреля <text:s text:c="2"/>2023 года № 163 «О повышении оплаты труда работников учреждений бюджетной сферы РС(Я)» <text:s text:c="2"/>На основании постановления Правительства РС(Я) № 92 от 10.03.2023года «О мерах по реализации в 2023 году Указа Главы РС(Я) от 29.12.2018 г. № 310 «О концепции совершенствования системы оплаты труда в учреждениях бюджетной сферы РС(Я) на 2019-2024годы»</text:p>
      <text:p text:style-name="P3"/>
      <text:p text:style-name="P5"/>
      <text:p text:style-name="P4"/>
      <text:p text:style-name="P3">Размеры окладов (должностных окладов) с 1 апреля 2023года</text:p>
      <text:p text:style-name="P4"/>
      <text:p text:style-name="P4">1. Внести в Положение об оплате труда работников государственных учреждений в сфере культуры, искусства, кинематографии и архивного дела с 01.04.2023 года следующие изменения: Размеры окладов (должностных окладов) вспомогательного персонала.</text:p>
      <text:p text:style-name="P4"/>
      <text:p text:style-name="P4">1.1 <text:s/>В пункте 4.1 таблицу изложить в следующей редакции: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<text:span text:style-name="Основной_20_текст1"><text:span text:style-name="T1">Профессиональные </text:span></text:span><text:span text:style-name="Основной_20_текст2"><text:span text:style-name="T2">1</text:span></text:span><text:span text:style-name="Основной_20_текст2"><text:span text:style-name="T1"> </text:span></text:span><text:span text:style-name="Основной_20_текст1"><text:span text:style-name="T1">квалификационные группы</text:span></text:span></text:p>
          </table:table-cell>
          <table:table-cell table:style-name="Таблица1.A1" office:value-type="string">
            <text:p text:style-name="P11"><text:span text:style-name="Основной_20_текст1"><text:span text:style-name="T1">Квалификационные уровни</text:span></text:span></text:p>
          </table:table-cell>
          <table:table-cell table:style-name="Таблица1.C1" office:value-type="string">
            <text:p text:style-name="P8"><text:span text:style-name="Основной_20_текст1"><text:span text:style-name="T1">Размер</text:span></text:span>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9"><text:span text:style-name="Основной_20_текст1"><text:span text:style-name="T1">Общеотраслевые профессии рабочих первого уровня</text:span></text:span></text:p>
          </table:table-cell>
          <table:table-cell table:style-name="Таблица1.A1" office:value-type="string">
            <text:p text:style-name="P11"><text:span text:style-name="Основной_20_текст1"><text:span text:style-name="T1">1 квалификационный уровень</text:span></text:span></text:p>
          </table:table-cell>
          <table:table-cell table:style-name="Таблица1.C1" office:value-type="string">
            <text:p text:style-name="P8"><text:span text:style-name="Основной_20_текст1"><text:span text:style-name="T3">8805</text:span>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1"><text:span text:style-name="Основной_20_текст1"><text:span text:style-name="T1">2 квалификационный уровень</text:span></text:span></text:p>
          </table:table-cell>
          <table:table-cell table:style-name="Таблица1.C1" office:value-type="string">
            <text:p text:style-name="P8"><text:span text:style-name="Основной_20_текст1"><text:span text:style-name="T3">9271</text:span></text:span>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9"><text:span text:style-name="Основной_20_текст1"><text:span text:style-name="T1">Общеотраслевые профессии рабочих первого уровня</text:span></text:span></text:p>
          </table:table-cell>
          <table:table-cell table:style-name="Таблица1.A1" office:value-type="string">
            <text:p text:style-name="P11"><text:span text:style-name="Основной_20_текст1"><text:span text:style-name="T1">1 квалификационный уровень</text:span></text:span></text:p>
          </table:table-cell>
          <table:table-cell table:style-name="Таблица1.C1" office:value-type="string">
            <text:p text:style-name="P8"><text:span text:style-name="Основной_20_текст1"><text:span text:style-name="T3">10038</text:span>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1"><text:span text:style-name="Основной_20_текст1"><text:span text:style-name="T1">2 квалификационный уровень</text:span></text:span></text:p>
          </table:table-cell>
          <table:table-cell table:style-name="Таблица1.C1" office:value-type="string">
            <text:p text:style-name="P8"><text:span text:style-name="Основной_20_текст1"><text:span text:style-name="T3">10406</text:span>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1"><text:span text:style-name="Основной_20_текст1"><text:span text:style-name="T1">3 квалификационный уровень</text:span></text:span></text:p>
          </table:table-cell>
          <table:table-cell table:style-name="Таблица1.C1" office:value-type="string">
            <text:p text:style-name="P8"><text:span text:style-name="Основной_20_текст1"><text:span text:style-name="T3">10847</text:span></text:span></text:p>
          </table:table-cell>
        </table:table-row>
        <table:table-row table:style-name="Таблица1.7">
          <table:table-cell table:style-name="Таблица1.A7" office:value-type="string">
            <text:p text:style-name="P6"/>
          </table:table-cell>
          <table:table-cell table:style-name="Таблица1.A7" office:value-type="string">
            <text:p text:style-name="P11"><text:span text:style-name="Основной_20_текст1"><text:span text:style-name="T1">4 квалификационный уровень</text:span></text:span></text:p>
          </table:table-cell>
          <table:table-cell table:style-name="Таблица1.C7" office:value-type="string">
            <text:p text:style-name="P8"><text:span text:style-name="Основной_20_текст1"><text:span text:style-name="T3">11218</text:span></text:span></text:p>
          </table:table-cell>
        </table:table-row>
      </table:table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3" style:display-name="Основной текст3" style:family="paragraph" style:parent-style-name="Standard" style:default-outline-level="">
      <loext:graphic-properties draw:fill="solid" draw:fill-color="#ffffff"/>
      <style:paragraph-properties fo:margin-top="1.164cm" fo:margin-bottom="0.318cm" loext:contextual-spacing="false" fo:line-height="0.533cm" fo:text-align="center" style:justify-single-word="false" fo:orphans="0" fo:widows="0" fo:hyphenation-ladder-count="no-limit" fo:background-color="#ffffff"/>
      <style:text-properties style:font-name="Calibri" fo:font-family="Calibri" style:font-family-generic="roman" style:font-pitch="variable" fo:font-size="11pt" fo:letter-spacing="0.005cm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5f_" style:display-name="Основной текст_" style:family="text">
      <style:text-properties fo:letter-spacing="0.005cm" fo:background-color="#ffffff"/>
    </style:style>
    <style:style style:name="Основной_20_текст1" style:display-name="Основной текст1" style:family="text">
      <style:text-properties fo:color="#000000" style:font-name="Times New Roman" fo:font-family="'Times New Roman'" style:font-family-generic="roman" style:font-pitch="variable" fo:font-size="12pt" fo:letter-spacing="0.005cm" fo:language="ru" fo:country="RU" fo:background-color="#ffffff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Основной_20_текст2" style:display-name="Основной текст2" style:family="text">
      <style:text-properties fo:color="#000000" style:font-name="Times New Roman" fo:font-family="'Times New Roman'" style:font-family-generic="roman" style:font-pitch="variable" fo:font-size="12pt" fo:letter-spacing="0.005cm" fo:language="ru" fo:country="RU" fo:background-color="#ffffff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olol</meta:initial-creator>
    <meta:editing-cycles>6</meta:editing-cycles>
    <meta:creation-date>2023-03-23T03:51:00</meta:creation-date>
    <dc:date>2023-05-18T15:18:49.240000000</dc:date>
    <meta:editing-duration>PT14M38S</meta:editing-duration>
    <meta:generator>LibreOffice/6.4.3.2$Windows_X86_64 LibreOffice_project/747b5d0ebf89f41c860ec2a39efd7cb15b54f2d8</meta:generator>
    <meta:document-statistic meta:table-count="1" meta:image-count="0" meta:object-count="0" meta:page-count="1" meta:paragraph-count="24" meta:word-count="160" meta:character-count="1204" meta:non-whitespace-character-count="1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